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24pt" style:text-underline-style="solid" style:text-underline-width="auto" style:text-underline-color="font-color" fo:font-weight="bold" style:font-size-asian="24pt" style:font-weight-asian="bold" style:font-size-complex="24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6pt"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P4" style:family="paragraph" style:parent-style-name="Standard">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vec le pin :</text:p>
      <text:p text:style-name="P1"/>
      <text:p text:style-name="P2">Infusion:</text:p>
      <text:p text:style-name="P4">faire infuser pendant une heure 25 à 40g de bourgeons par litre d’eau. Sucrer fortement avec du miel par exemple car cette tisane est amère. Contre les infections respiratoires.</text:p>
      <text:p text:style-name="P4"/>
      <text:p text:style-name="P3">Sirop :</text:p>
      <text:p text:style-name="P4">faire macérer 60 g de bourgeons pendant 1 heure avec 50g d’eau de vie. Verser ensuite 1 litre d’eau bouillante sur le tout. Laisser macérer de nouveau pendant 6h ou une nuit. Ajouter alors le même poids de sucre, après avoir filtré et cuire au bain marie jusqu’à l’obtention du sirop. Prendre 4 à 5 cuil à soupe par jour. Contre les affections respiratoires. Il est délicieux et efficace.</text:p>
      <text:p text:style-name="P4"/>
      <text:p text:style-name="P2">En externe:</text:p>
      <text:p text:style-name="P4">décoction. 60g par litre d’eau.S’utilise en injection vaginale, en inhalations, elle est utilisée pour lotionner les peaux rouges congestionnées ou irritées. On peut aussi employer une decoction d’aiguilles de p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2-05T12:32:49.69</meta:creation-date>
    <dc:date>2015-02-05T12:46:45.82</dc:date>
    <meta:editing-duration>PT5M28S</meta:editing-duration>
    <meta:editing-cycles>1</meta:editing-cycles>
    <meta:generator>OpenOffice/4.1.0$Win32 OpenOffice.org_project/410m18$Build-9764</meta:generator>
    <meta:document-statistic meta:table-count="0" meta:image-count="0" meta:object-count="0" meta:page-count="1" meta:paragraph-count="7" meta:word-count="137" meta:character-count="819"/>
  </office:meta>
</office:document-meta>
</file>